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eivelden 5 5721W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herbouwen en uitbreiden van een teeltkas, 19-07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563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3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3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1334</meta:user-defined>
    <meta:user-defined meta:name="DCTERMS.abstract">het herbouwen en uitbreiden van een teeltkas</meta:user-defined>
    <dc:language>nl</dc:language>
    <meta:user-defined meta:name="OVERHEIDop.locatietype/OVERHEIDop.gebiedsmarkering">Punt</meta:user-defined>
    <meta:user-defined meta:name="DC.title">Gemeente Asten - aanvraag omgevingsvergunning, Weivelden 5 5721WD Ast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633</meta:user-defined>
    <meta:user-defined meta:name="OVERHEIDop.GmbID/DC.identifier">gmb-2022-335633</meta:user-defined>
    <meta:user-defined meta:name="OVERHEIDop.versieInformatie"/>
  </office:meta>
</office:document-meta>
</file>