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IM op locatie Schriekenweg 1 t/m 5 in Rij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uni 2022 heeft de gemeente Zundert een melding ontvangen voor activiteiten waarvoor geen vergunningplicht geldt op locatie Schriekenweg 1 t/m 5 in Rijsbergen. De melding is geregistreerd onder zaaknummer Z22-003798.</text:p>
            <text:p text:style-name="common-al">De melding betreft veranderen activiteiten m.b.t. het verwijderen van twee HAS-B kasten.</text:p>
            <text:p text:style-name="common-al">De melding is inmiddels beoordeeld en voldoet aan de eisen die zijn gesteld in het Activiteitenbesluit milieubeheer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Heeft u vragen dan kunt u mailen naar gemeente@zundert.nl o.v.v. publicatie melding Z22-003798 of u kunt telefonisch contact opnemen via telefoonnummer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335632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632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632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unt</meta:user-defined>
    <meta:user-defined meta:name="DC.title">Kennisgeving ontvangst melding AIM op locatie Schriekenweg 1 t/m 5 in Rijsbergen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5632</meta:user-defined>
    <meta:user-defined meta:name="OVERHEIDop.GmbID/DC.identifier">gmb-2022-335632</meta:user-defined>
    <meta:user-defined meta:name="OVERHEIDop.versieInformatie"/>
  </office:meta>
</office:document-meta>
</file>