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t;Bergweg 18 C, 3959 AB Overberg, het vernieuwen/verduurzamen van de woning (HZ_WABO-22-1197, 15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p text:style-name="common-al">
            <text:span text:style-name="nadrukvet">Bergweg 18 C, 3959 AB Overberg,</text:span> het vernieuwen/verduurzamen van de woning (HZ_WABO-22-1197, 15 juli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63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3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3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lt;Bergweg 18 C, 3959 AB Overberg, het vernieuwen/verduurzamen van de woning (HZ_WABO-22-1197, 15 juli 2022)</meta:user-defined>
    <meta:user-defined meta:name="DCTERMS.W3CDTF/DCTERMS.available">2022-07-22</meta:user-defined>
    <meta:user-defined meta:name="DCTERMS.W3CDTF/OVERHEIDop.jaargang">2022</meta:user-defined>
    <meta:user-defined meta:name="OVERHEIDop.publicationIssue">335631</meta:user-defined>
    <meta:user-defined meta:name="OVERHEIDop.GmbID/DC.identifier">gmb-2022-335631</meta:user-defined>
    <meta:user-defined meta:name="OVERHEIDop.versieInformatie"/>
  </office:meta>
</office:document-meta>
</file>