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Bolsward, Witherenstraat 14 het wijzigen van een dakkap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Bolsward, Witherenstraat 14 OV20220553 het wijzigen van een dakkapel (10-06- 2022)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35630</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5630</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5630</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ing beslissing aanvraag omgevingsvergunning, Bolsward, Witherenstraat 14 het wijzigen van een dakkapel</meta:user-defined>
    <meta:user-defined meta:name="DCTERMS.W3CDTF/DCTERMS.available">2022-07-28</meta:user-defined>
    <meta:user-defined meta:name="DCTERMS.W3CDTF/OVERHEIDop.jaargang">2022</meta:user-defined>
    <meta:user-defined meta:name="OVERHEIDop.publicationIssue">335630</meta:user-defined>
    <meta:user-defined meta:name="OVERHEIDop.GmbID/DC.identifier">gmb-2022-335630</meta:user-defined>
    <meta:user-defined meta:name="OVERHEIDop.versieInformatie"/>
  </office:meta>
</office:document-meta>
</file>