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en gedeeltelijk geweigerde omgevingsvergunning uitgebreide procedure - Nieuwe Steeg 4, 4a, 6 en 8a, 3956 RD te Leersum, het bouwen van een varkensstal (vervangende nieuwbouw), het gedeeltelijk vervangen en uitbreiden van een rundveestal en het wijzigen van de dierbezetting (HZ_WABO-21-2424, 18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op grond van de uitgebreide voorbereidingsprocedure hebben verleend:</text:p>
            <text:p text:style-name="common-al"/>
            <text:p text:style-name="common-al">
            <text:span text:style-name="nadrukvet">Nieuwe Steeg </text:span>
            <text:span text:style-name="nadrukvet">4, 4a, 6 en 8a, 3956 RD te Leersum</text:span>
            <text:span text:style-name="nadrukvet">, </text:span>het bouwen van een varkensstal (vervangende nieuwbouw), het gedeeltelijk vervangen en uitbreiden van een rundveestal en het wijzigen van de dierbezetting (HZ_WABO-21-2424, 18 juli 2022)</text:p>
            <text:p text:style-name="common-al"/>
            <text:p text:style-name="common-al">De op deze zaak betrekking hebbende aanvraag, het ontwerpbesluit en de bijbehorende stukken liggen met ingang van 22 juli 2022 gedurende zes weken ter inzage in het Cultuurhuis in Doorn (Kerkplein 2). Gedurende deze periode kan een ieder schriftelijk zijn zienswijze naar voren brengen bij het college van burgemeester en wethouders. Gedurende de inzagetermijn kan een ieder verzoeken om een gedachtewisseling over de ontwerpbeschik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5622</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22</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22</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en gedeeltelijk geweigerde omgevingsvergunning uitgebreide procedure - Nieuwe Steeg 4, 4a, 6 en 8a, 3956 RD te Leersum, het bouwen van een varkensstal (vervangende nieuwbouw), het gedeeltelijk vervangen en uitbreiden van een rundveestal en het wijzigen van de dierbezetting (HZ_WABO-21-2424, 18 juli 2022)</meta:user-defined>
    <meta:user-defined meta:name="DCTERMS.W3CDTF/DCTERMS.available">2022-07-22</meta:user-defined>
    <meta:user-defined meta:name="DCTERMS.W3CDTF/OVERHEIDop.jaargang">2022</meta:user-defined>
    <meta:user-defined meta:name="OVERHEIDop.publicationIssue">335622</meta:user-defined>
    <meta:user-defined meta:name="OVERHEIDop.GmbID/DC.identifier">gmb-2022-335622</meta:user-defined>
    <meta:user-defined meta:name="OVERHEIDop.versieInformatie"/>
  </office:meta>
</office:document-meta>
</file>