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Zuidzandsestraat 9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Zuidzandsestraat 9 te Oostburg voor het slopen van bakkerij en winkel met bovenwoning, datum ontvangst: 13-12-2021 / datum acceptatie: 22-12-2021 (S2-2021163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6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56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8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Zuidzandsestraat 9 Oostbur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62</meta:user-defined>
    <meta:user-defined meta:name="OVERHEIDop.GmbID/DC.identifier">gmb-2022-33562</meta:user-defined>
    <meta:user-defined meta:name="OVERHEIDop.versieInformatie"/>
  </office:meta>
</office:document-meta>
</file>