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MB3 with Friends</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Rijnmond band met Friends. Locatie: Julianapark te Schiedam. Datum: zondag 18 september 2022 (van 14.00 uur tot 17.00 uur. </text:p>
            <text:p text:style-name="common-al">(opbouw op 18 september 2022 van 13.00 uur tot 14.00 uur, afbouw op 18 september 2022 van 17.00 t0t 17.30 uur)) </text:p>
            <text:p text:style-name="common-al">Het podium orkest van de Rijnmondband organiseert samen met twee collega orkesten een middag vullend muzikaal programma. Bezoekers kunnen gratis genieten van een veelzijdig repertoire. </text:p>
            <text:p text:style-name="common-al">Vanaf 28 juli 2022 ligt een afschrift van de aanvraag, gedurende twee weken ter inzage bij het Klant Contact Centrum (Omgevingsloket), Stadserf 1 te Schiedam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RMB3 with Friends</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561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1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1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RMB3 with Friends</meta:user-defined>
    <meta:user-defined meta:name="DCTERMS.W3CDTF/DCTERMS.available">2022-07-28</meta:user-defined>
    <meta:user-defined meta:name="DCTERMS.W3CDTF/OVERHEIDop.jaargang">2022</meta:user-defined>
    <meta:user-defined meta:name="OVERHEIDop.publicationIssue">335615</meta:user-defined>
    <meta:user-defined meta:name="OVERHEIDop.GmbID/DC.identifier">gmb-2022-335615</meta:user-defined>
    <meta:user-defined meta:name="OVERHEIDop.versieInformatie"/>
  </office:meta>
</office:document-meta>
</file>