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9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894</text:p>
            <text:p text:style-name="common-al">Omschrijving: realiseren van een uitbouw op begane grond en 1e verdieping</text:p>
            <text:p text:style-name="common-al">Adres:  Trompstraat 13</text:p>
            <text:p text:style-name="common-al">Datum ontvangst: 21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6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94</meta:user-defined>
    <meta:user-defined meta:name="DCTERMS.abstract">realiseren van een uitbouw op begane grond en 1e verdieping</meta:user-defined>
    <dc:language>nl</dc:language>
    <meta:user-defined meta:name="OVERHEIDop.locatietype/OVERHEIDop.gebiedsmarkering">Adres</meta:user-defined>
    <meta:user-defined meta:name="DC.title">V22/47894: Ingekomen omgevings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561</meta:user-defined>
    <meta:user-defined meta:name="OVERHEIDop.GmbID/DC.identifier">gmb-2022-33561</meta:user-defined>
    <meta:user-defined meta:name="OVERHEIDop.versieInformatie"/>
  </office:meta>
</office:document-meta>
</file>