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carport op het perceel Scharwoude 45, 1634 EB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heeft op 20 juli 2022 een besluit genomen op de aanvraag omgevingsvergunning met zaaknummer 2022-001516 voor plaatsen van een carport op de locatie Scharwoude 45, 1634 EB Scharwoude.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35606</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06</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606</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plaatsen van een carport op het perceel Scharwoude 45, 1634 EB Scharwoude</meta:user-defined>
    <meta:user-defined meta:name="DCTERMS.W3CDTF/DCTERMS.available">2022-07-22</meta:user-defined>
    <meta:user-defined meta:name="DCTERMS.W3CDTF/OVERHEIDop.jaargang">2022</meta:user-defined>
    <meta:user-defined meta:name="OVERHEIDop.publicationIssue">335606</meta:user-defined>
    <meta:user-defined meta:name="OVERHEIDop.GmbID/DC.identifier">gmb-2022-335606</meta:user-defined>
    <meta:user-defined meta:name="OVERHEIDop.versieInformatie"/>
  </office:meta>
</office:document-meta>
</file>