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jachthondenproef op 17 september 2022 - Nienoord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2 heeft de gemeente Westerkwartier een melding ontvangen voor activiteiten waarvoor geen vergunningplicht geldt op locatie Nienoord in Leek. De melding is geregistreerd onder zaaknummer Z202202540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560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0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0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voor het organiseren van een jachthondenproef op 17 september 2022 - Nienoord in Lee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605</meta:user-defined>
    <meta:user-defined meta:name="OVERHEIDop.GmbID/DC.identifier">gmb-2022-335605</meta:user-defined>
    <meta:user-defined meta:name="OVERHEIDop.versieInformatie"/>
  </office:meta>
</office:document-meta>
</file>