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44 Slochteren, Verleende omgevingsvergunning (reguliere procedure) Z2022-005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weg 44, 9621 BL Slochteren, voor de tijdelijke bewoning van een voormalige onderwijslocatie, 19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60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uiderweg 44 Slochteren, Verleende omgevingsvergunning (reguliere procedure) Z2022-005061</meta:user-defined>
    <meta:user-defined meta:name="DCTERMS.W3CDTF/DCTERMS.available">2022-07-22</meta:user-defined>
    <meta:user-defined meta:name="DCTERMS.W3CDTF/OVERHEIDop.jaargang">2022</meta:user-defined>
    <meta:user-defined meta:name="OVERHEIDop.publicationIssue">335604</meta:user-defined>
    <meta:user-defined meta:name="OVERHEIDop.GmbID/DC.identifier">gmb-2022-335604</meta:user-defined>
    <meta:user-defined meta:name="OVERHEIDop.versieInformatie"/>
  </office:meta>
</office:document-meta>
</file>