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De Ruyterlaan 16, 3941 WR Doorn, acceptatie melding kleinschalig evenement ‘straatfeest’ op 3 september 2022 (18083, 14 jul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/>
            <text:p text:style-name="common-al">
            <text:span text:style-name="nadrukvet">De Ruyterlaan 16, 3941 WR Doorn, </text:span>acceptatie melding kleinschalig evenement ‘straatfeest’ op 3 september 2022 (18083, 14 juli 2022)</text:p>
            <text:p text:style-name="common-al"/>
            <text:p text:style-name="common-al">Belanghebbenden kunnen tegen deze beslissing(en) <text:span text:style-name="nadrukvet"><text:span text:style-name="nadrukondlijn">GEEN</text:span> </text:span> bezwaarschrift indienen bij de burgemeester of het college van burgemeester en wethouders van de gemeente Utrechtse Heuvelru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35601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601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Utrechtse Heuvelrug, geaccepteerde melding APV/Bijzondere wetten - De Ruyterlaan 16, 3941 WR Doorn, acceptatie melding kleinschalig evenement ‘straatfeest’ op 3 september 2022 (18083, 14 juli 2022)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5601</meta:user-defined>
    <meta:user-defined meta:name="OVERHEIDop.GmbID/DC.identifier">gmb-2022-335601</meta:user-defined>
    <meta:user-defined meta:name="OVERHEIDop.versieInformatie"/>
  </office:meta>
</office:document-meta>
</file>