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tedijk 1 in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besloten om de beslistermijn voor de aanvraag met zaaknummer HZ_WABO-2021-1272 voor een Omgevingsvergunning op locatie Grotedijk 1 in 's-Heer Abtskerk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5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rotedijk 1 in 's-Heer Abtskerke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56</meta:user-defined>
    <meta:user-defined meta:name="OVERHEIDop.GmbID/DC.identifier">gmb-2022-3356</meta:user-defined>
    <meta:user-defined meta:name="OVERHEIDop.versieInformatie"/>
  </office:meta>
</office:document-meta>
</file>