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oestduinlaan 87, 3941 XC Doorn, acceptatie melding kleinschalig evenement ‘bedankfeest’ op 18 juli 2022 (17971, 12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Woestduinlaan 87, 3941 XC Doorn, </text:span>acceptatie melding kleinschalig evenement ‘bedankfeest’ op 18 juli 2022 (17971, 12 juli 2022)</text:p>
            <text:p text:style-name="common-al"/>
            <text:p text:style-name="common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5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Woestduinlaan 87, 3941 XC Doorn, acceptatie melding kleinschalig evenement ‘bedankfeest’ op 18 juli 2022 (17971, 12 juli 2022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96</meta:user-defined>
    <meta:user-defined meta:name="OVERHEIDop.GmbID/DC.identifier">gmb-2022-335596</meta:user-defined>
    <meta:user-defined meta:name="OVERHEIDop.versieInformatie"/>
  </office:meta>
</office:document-meta>
</file>