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iweg 1b, 3958 BD Amerongen, melding kleinschalig evenement ‘buurt barbecue’ op 3 september 2022 (18111, 15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
            <text:span text:style-name="nadrukvet">Dooiweg 1b, 3958 BD Amerongen,</text:span> melding kleinschalig evenement ‘buurt barbecue’ op 3 september 2022 (18111, 15 juli 2022)</text:p>
            <text:p text:style-name="common-al"/>
            <text:p text:style-name="common-al">Belanghebbenden kunnen tegen deze beslissing(en) <text:span text:style-name="nadrukvet"><text:span text:style-name="nadrukondlijn">GEEN</text:span> </text:span> bezwaarschrift indienen bij de burgemeester of het college van burgemeester en wethouders van de gemeente Utrechtse Heuvelru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558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- Dooiweg 1b, 3958 BD Amerongen, melding kleinschalig evenement ‘buurt barbecue’ op 3 september 2022 (18111, 15 juli 2022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88</meta:user-defined>
    <meta:user-defined meta:name="OVERHEIDop.GmbID/DC.identifier">gmb-2022-335588</meta:user-defined>
    <meta:user-defined meta:name="OVERHEIDop.versieInformatie"/>
  </office:meta>
</office:document-meta>
</file>