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out Bierfestival, park Son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out Bierfestival</text:p>
            <text:p text:style-name="common-al">Datum: 12 t/m 14 augustus 2022</text:p>
            <text:p text:style-name="common-al">Locatie: park Sonsbeek, nabij Witte Villa</text:p>
            <text:p text:style-name="common-al">Dossiernummer: 66973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558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8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8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Mout Bierfestival, park Sonsbeek</meta:user-defined>
    <meta:user-defined meta:name="DCTERMS.W3CDTF/DCTERMS.available">2022-07-22</meta:user-defined>
    <meta:user-defined meta:name="DCTERMS.W3CDTF/OVERHEIDop.jaargang">2022</meta:user-defined>
    <meta:user-defined meta:name="OVERHEIDop.publicationIssue">335586</meta:user-defined>
    <meta:user-defined meta:name="OVERHEIDop.GmbID/DC.identifier">gmb-2022-335586</meta:user-defined>
    <meta:user-defined meta:name="OVERHEIDop.versieInformatie"/>
  </office:meta>
</office:document-meta>
</file>