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oudenbergseweg 13A, 3953 ME Maarsbergen, verleend evenementenvergunning voor het evenement ‘Diner op de Driving Range’ op 28 augustus 2022 (17642, 1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
            <text:span text:style-name="nadrukvet">Woudenbergseweg 13A, 3953 ME Maarsbergen,</text:span> verleend evenementenvergunning voor het evenement ‘Diner op de Driving Range’ op 28 augustus 2022 (17642, 11 juli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58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8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8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Woudenbergseweg 13A, 3953 ME Maarsbergen, verleend evenementenvergunning voor het evenement ‘Diner op de Driving Range’ op 28 augustus 2022 (17642, 11 juli 2022)</meta:user-defined>
    <meta:user-defined meta:name="DCTERMS.W3CDTF/DCTERMS.available">2022-07-22</meta:user-defined>
    <meta:user-defined meta:name="DCTERMS.W3CDTF/OVERHEIDop.jaargang">2022</meta:user-defined>
    <meta:user-defined meta:name="OVERHEIDop.publicationIssue">335584</meta:user-defined>
    <meta:user-defined meta:name="OVERHEIDop.GmbID/DC.identifier">gmb-2022-335584</meta:user-defined>
    <meta:user-defined meta:name="OVERHEIDop.versieInformatie"/>
  </office:meta>
</office:document-meta>
</file>