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lkenheide 26, 3953 MD Maarsbergen, verleend evenementenvergunning voor een rommelmarkt/vlooienmarkt op 27 augustus 2022 en 28 augustus 2022 (17605,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Valkenheide 26, 3953 MD Maarsbergen, </text:span>verleend evenementenvergunning voor een rommelmarkt/vlooienmarkt op 27 augustus 2022 en 28 augustus 2022 (17605, 18 jul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58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Valkenheide 26, 3953 MD Maarsbergen, verleend evenementenvergunning voor een rommelmarkt/vlooienmarkt op 27 augustus 2022 en 28 augustus 2022 (17605, 18 juli 2022)</meta:user-defined>
    <meta:user-defined meta:name="DCTERMS.W3CDTF/DCTERMS.available">2022-07-22</meta:user-defined>
    <meta:user-defined meta:name="DCTERMS.W3CDTF/OVERHEIDop.jaargang">2022</meta:user-defined>
    <meta:user-defined meta:name="OVERHEIDop.publicationIssue">335582</meta:user-defined>
    <meta:user-defined meta:name="OVERHEIDop.GmbID/DC.identifier">gmb-2022-335582</meta:user-defined>
    <meta:user-defined meta:name="OVERHEIDop.versieInformatie"/>
  </office:meta>
</office:document-meta>
</file>