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jnselseweg nabij A50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ontwerpbesluit genomen op de aanvraag op locatie Nijnselseweg nabij A50 te Sint Oedenrode.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deelvergunning planologie) aanleggen van een Zonneweide</text:p>
            <text:p text:style-name="common-al">Locatie: Nijnselseweg nabij A50 te Sint Oedenrode</text:p>
            <text:p text:style-name="common-al">Zaaknummer: OV-2021-0716</text:p>
            <text:p text:style-name="common-al">
            <text:span text:style-name="nadrukvet">Ter inzage</text:span>
          </text:p>
            <text:p text:style-name="common-al">De aanvraag en de ontwerp beschikking met bijbehorende stukken liggen met ingang van 22 jul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5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ontwerpbesluit op aanvraag omgevingsvergunning Nijnselseweg nabij A50 te Sint Oedenrode</meta:user-defined>
    <meta:user-defined meta:name="DCTERMS.W3CDTF/DCTERMS.available">2022-07-22</meta:user-defined>
    <meta:user-defined meta:name="DCTERMS.W3CDTF/OVERHEIDop.jaargang">2022</meta:user-defined>
    <meta:user-defined meta:name="OVERHEIDop.publicationIssue">335581</meta:user-defined>
    <meta:user-defined meta:name="OVERHEIDop.GmbID/DC.identifier">gmb-2022-335581</meta:user-defined>
    <meta:user-defined meta:name="OVERHEIDop.versieInformatie"/>
  </office:meta>
</office:document-meta>
</file>