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eenhuizerweg 32, 1704D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wettelijke beslistermijn voor de aanvraag met zaaknummer 2022-002897 voor een aanvraag omgevingsvergunning aanvraag beschikking op de locatie Veenhuizerweg 32, 1704DN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5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eenhuizerweg 32, 1704D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Veenhuizerweg 32, 1704DN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80</meta:user-defined>
    <meta:user-defined meta:name="OVERHEIDop.GmbID/DC.identifier">gmb-2022-335580</meta:user-defined>
    <meta:user-defined meta:name="OVERHEIDop.versieInformatie"/>
  </office:meta>
</office:document-meta>
</file>