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Kloosterwandstraat 1, 6041 HJ Roermond - Verleende alcoholwetvergunning slijterij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alcoholwetvergunning slijterijbedrijf heeft verleend voor de uitoefening van een slijterijbedrijf in de inrichting gelegen aan de Kloosterwandstraat 1, 6041 HJ te Roermond. </text:p>
            <text:p text:style-name="common-al"/>
            <text:p text:style-name="common-al">
            <text:span text:style-name="nadrukvet">Registratienumme</text:span>r</text:p>
            <text:p text:style-name="common-al">76306-2022 (alcoholwetvergunning)</text:p>
            <text:p text:style-name="common-al"/>
            <text:p text:style-name="common-al">
            <text:span text:style-name="nadrukvet">Datum besluit</text:span>
          </text:p>
            <text:p text:style-name="common-al">18 juli 2022</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9 augustus 2022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alcoholwetvergunning slijterijbedrijf?</text:span>
          </text:p>
            <text:p text:style-name="last-al">Tot en met 29 augustus 2022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557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7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7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andere vergunning</meta:user-defined>
    <meta:user-defined meta:name="DCTERMS.abstract">De burgemeester van Roermond heeft een alcoholwetvergunning slijterijbedrijf verleend voor de uitoefening van een slijterijbedrijf in de inrichting gelegen aan de Kloosterwandstraat 1, 6041 HJ te Roermond.</meta:user-defined>
    <dc:language>nl</dc:language>
    <meta:user-defined meta:name="OVERHEIDop.locatietype/OVERHEIDop.gebiedsmarkering">Adres</meta:user-defined>
    <meta:user-defined meta:name="DC.title">Kloosterwandstraat 1, 6041 HJ Roermond - Verleende alcoholwetvergunning slijterijbedrijf</meta:user-defined>
    <meta:user-defined meta:name="DCTERMS.W3CDTF/DCTERMS.available">2022-07-26</meta:user-defined>
    <meta:user-defined meta:name="DCTERMS.W3CDTF/OVERHEIDop.jaargang">2022</meta:user-defined>
    <meta:user-defined meta:name="OVERHEIDop.publicationIssue">335579</meta:user-defined>
    <meta:user-defined meta:name="OVERHEIDop.GmbID/DC.identifier">gmb-2022-335579</meta:user-defined>
    <meta:user-defined meta:name="OVERHEIDop.versieInformatie"/>
  </office:meta>
</office:document-meta>
</file>