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3951 BW Maarn, Burgemeester Everwijn Langeplein 3951 BW Maarn en sportlaan 3951 CG Maarn, verleend evenementenvergunning voor het evenement ‘jaarmarkt’ op 20 augustus 2022 (17596, 15 jul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Schoollaan 3951 BW Maarn, Burgemeester Everwijn Langeplein 3951 BW Maarn en sportlaan 3951 CG Maarn,</text:span> verleend evenementenvergunning voor het evenement ‘jaarmarkt’ op 20 augustus 2022 (17596, 15 juli 2022) </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57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Utrechtse Heuvelrug, verleende vergunning APV/Bijzondere wetten - Schoollaan 3951 BW Maarn, Burgemeester Everwijn Langeplein 3951 BW Maarn en sportlaan 3951 CG Maarn, verleend evenementenvergunning voor het evenement ‘jaarmarkt’ op 20 augustus 2022 (17596, 15 juli 2022)</meta:user-defined>
    <meta:user-defined meta:name="DCTERMS.W3CDTF/DCTERMS.available">2022-07-22</meta:user-defined>
    <meta:user-defined meta:name="DCTERMS.W3CDTF/OVERHEIDop.jaargang">2022</meta:user-defined>
    <meta:user-defined meta:name="OVERHEIDop.publicationIssue">335578</meta:user-defined>
    <meta:user-defined meta:name="OVERHEIDop.GmbID/DC.identifier">gmb-2022-335578</meta:user-defined>
    <meta:user-defined meta:name="OVERHEIDop.versieInformatie"/>
  </office:meta>
</office:document-meta>
</file>