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Het aanwijzen en inrichten van diverse parkeergelegenheden uitsluitend bestemd voor het opladen van elektrische motorvoertuigen op de Bontekoestraat, Bosmahof, Clematis, Emmerschans, Erasmusstraat, Ereprijs, Fitis, Handjesgras, Hofstede, ‘t Kofschip, Korenbloemstraat, Marterlaan, Munnikenweg, Regentesselaan, Sweelinckdreef, Theeheuvellaan en Van de Polerf in Veenendaal</text:p>
      <text:section text:name="regeling_id1-3-2" text:style-name="regeling">
        <text:section text:name="aanhef_id1-3-2-1" text:style-name="aanhef">
          <text:section text:name="context_id1-3-2-1-1" text:style-name="context">
            <text:p text:style-name="context.al"/>
            <text:p text:style-name="context.al"/>
            <text:p text:style-name="context.al">2022.2022072001</text:p>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De bevoegdheid tot het nemen en ondertekenen van dit verkeersbesluit is op grond van het ‘Mandaatbesluit ambtelijke organisatie en externen Gemeente Veenendaal’ van 8 december 2020, inwerking getreden op 1 januari 2021, gemandateerd en gemachtigd aan de teamleider.</text:p>
          <text:p text:style-name="aanhef_wie">Overeenkomstig artikel 24 van het Besluit Administratieve Bepalingen inzake het Wegverkeer is overleg geweest met de politie. Het politierapport is in de bijlagen opgenomen.</text:p>
          <text:p text:style-name="aanhef_wie"/>
          <text:section text:name="considerans_id1-3-2-1-15" text:style-name="considerans">
            <text:p text:style-name="tussenkopcur">
            <text:span text:style-name="nadrukvet">Overwegingen ten aanzien van het besluit</text:span>
          </text:p>
            <text:p text:style-name="considerans.al">De locaties zijn gebaseerd op de plankaart laadinfrastructuur Veenendaal 2022-2025 vastgesteld op 17 mei 2022 en de Plaatsingsleidraad (bijlage 1 van de Integrale laadvisie Veenendaal vastgesteld op 15 februari 2022). De plankaart is gebaseerd op het landelijke prognosemodel voor ontwikkeling van elektrisch vervoer. Over de locaties in de plankaart heeft participatie plaatsgevonden van 7 tot 28 maart 2022. De locaties zijn hierbij kenbaar gemaakt via straatverf, social-media en gemeentepagina. Hierop zijn 517 reacties ontvangen, deels positief en deels negatief. De reacties zijn afgewogen bij het opstellen van de definitieve plankaart en terugkoppeling heeft plaatsgevonden.</text:p>
            <text:p text:style-name="considerans.al">-Om een bijdrage te leveren aan het behalen van (inter)nationale (klimaat)doelstellingen wil de gemeente vervoer zonder emissies stimuleren. Elektrisch vervoer maakt hier onderdeel van uit; </text:p>
            <text:p text:style-name="considerans.al">- Dit is vastgelegd in het programma Energieneutraal Veenendaal 2050</text:p>
            <text:p text:style-name="considerans.al">- Elektrisch vervoer draagt bij aan een beter klimaat, het verminderen van geluidhinder en een verbeterde luchtkwaliteit;</text:p>
            <text:p text:style-name="considerans.al">- Steeds meer inwoners, werknemers en bezoekers van de gemeente beschikken over een elektrisch voertuig en het aantal elektrische voertuigen zal de komende jaren naar verwachting verder toenemen;</text:p>
            <text:p text:style-name="considerans.al">- Voor het stimuleren van elektrisch vervoer en een goede werking van een elektrisch voertuig is een netwerk van openbare oplaadvoorzieningen essentieel; </text:p>
            <text:p text:style-name="considerans.al">- De gemeente heeft een overeenkomst gesloten met de firma Vattenfall InCharge, welke in opdracht van de gemeente laadpalen met elk twee laadpunten in de openbare ruimte plaatst, proactief (‘voor de vraag uit’) en op basis van het verbruik op reeds bestaande laadpalen;</text:p>
            <text:p text:style-name="considerans.al">- De parkeergelegenheid bij de laadpalen mag uitsluitend gebruikt worden door ladende elektrische voertuigen;</text:p>
            <text:p text:style-name="considerans.al">- Het belang van het efficiënt kunnen gebruiken van een openbaar oplaadnetwerk prevaleert boven een eventuele lokale parkeerdruk, waarbij:</text:p>
            <text:p text:style-name="considerans.al">O Een elektrisch voertuig veelal in de plaats komt van een regulier voertuig, zodat de parkeerdruk in verhouding weinig zal wijzigen; </text:p>
            <text:p text:style-name="considerans.al">O Een verschuiving van parkeerdruk aannemelijk is in een ruimere omgeving (wijkniveau) vanwege continue uitbreiding van het aantal laadvoorzieningen;</text:p>
            <text:p text:style-name="considerans.al">O Volgens de vastgestelde Laadvisie in de nacht (tussen 23.00 en 07.00 uur) een elektrisch voertuig niet van de laadpaal hoeft te worden verwijderd, waardoor de laadplek in de nacht, wanneer de parkeerdruk het hoogst is tevens fungeert als parkeerplek.</text:p>
            <text:p text:style-name="considerans.al">- Er rekening gehouden wordt met eventuele parkeerdruk door in eerste instantie 1 parkeergelegenheid per laadpaal in te richten en bij een bepaald gebruik uit te breiden naar 2 parkeerplaatsen per laadpaal;</text:p>
            <text:p text:style-name="considerans.al">- Bij het bepalen van een geschikte locatie voor een openbare oplaadvoorziening moeten wij rekening houden met (technische) eisen en criteria van een oplaadvoorziening in de openbare ruimte;</text:p>
            <text:p text:style-name="considerans.al">- De locatie is gebaseerd op de criteria uit de door het college vastgestelde Plaatsingsleidraad: maximaal ca. 250 meter loopafstand tot gebruikers, zichtbaarheid, bruikbaarheid voor andere gebruikers, rekening houdend met bomen, geen belemmering voor verkeer en niet direct voor ramen of deuren.</text:p>
            <text:p text:style-name="considerans.al"/>
            <text:p text:style-name="considerans_bottom"/>
          </text:section>
          <text:section text:name="afkondiging_id1-3-2-1-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tweetal parkeervakken aan te wijzen, bestemd voor het opladen van elektrische auto’s. Dit wordt aangeduid door het plaatsen van het bord model E04 van bijlage 1 van het Reglement Verkeersregels en Verkeerstekens 1990 met onderbord “alleen voor opladen elektrische voertuigen”. </text:p>
            <text:p text:style-name="common-al">Op de volgende plaatsen worden deze plekken aangewezen:</text:p>
            <text:p text:style-name="common-al"/>
            <text:list text:style-name="id1-3-2-2-1-4">
              <text:list-item text:style-override="id1-3-2-2-1-4-1">
                <text:number>1.</text:number>
                <text:p text:style-name="al">
                <text:span text:style-name="nadrukvet">Bontekoestraat,</text:span> naast Vondellaan 119</text:p>
              </text:list-item>
              <text:list-item text:style-override="id1-3-2-2-1-4-2">
                <text:number>2.</text:number>
                <text:p text:style-name="al">
                <text:span text:style-name="nadrukvet">Bosmahof, </text:span>naast Buddinghof 1 </text:p>
              </text:list-item>
              <text:list-item text:style-override="id1-3-2-2-1-4-3">
                <text:number>3.</text:number>
                <text:p text:style-name="al">
                <text:span text:style-name="nadrukvet">Clematis, </text:span>tegenover nummer 5</text:p>
              </text:list-item>
              <text:list-item text:style-override="id1-3-2-2-1-4-4">
                <text:number>4.</text:number>
                <text:p text:style-name="al">
                <text:span text:style-name="nadrukvet">Emmerschans,</text:span> naast nummer 1</text:p>
              </text:list-item>
              <text:list-item text:style-override="id1-3-2-2-1-4-5">
                <text:number>5.</text:number>
                <text:p text:style-name="al">
                <text:span text:style-name="nadrukvet">Erasmusstraat, </text:span>tegenover nummer 81</text:p>
              </text:list-item>
              <text:list-item text:style-override="id1-3-2-2-1-4-6">
                <text:number>6.</text:number>
                <text:p text:style-name="al">
                <text:span text:style-name="nadrukvet">Ereprijs</text:span>
                <text:span text:style-name="nadrukvet">,</text:span> tegenover nummer 14</text:p>
              </text:list-item>
              <text:list-item text:style-override="id1-3-2-2-1-4-7">
                <text:number>7.</text:number>
                <text:p text:style-name="al">
                <text:span text:style-name="nadrukvet">Fitis,</text:span> naast Rietzanger 35</text:p>
              </text:list-item>
              <text:list-item text:style-override="id1-3-2-2-1-4-8">
                <text:number>8.</text:number>
                <text:p text:style-name="al">
                <text:span text:style-name="nadrukvet">Handjesgras,</text:span> naast Lange Dreef 17</text:p>
              </text:list-item>
              <text:list-item text:style-override="id1-3-2-2-1-4-9">
                <text:number>9.</text:number>
                <text:p text:style-name="al">
                <text:span text:style-name="nadrukvet">Hofstede, </text:span>naast nummer 2</text:p>
              </text:list-item>
              <text:list-item text:style-override="id1-3-2-2-1-4-10">
                <text:number>10.</text:number>
                <text:p text:style-name="al">
                <text:span text:style-name="nadrukvet">’t Kofschip,</text:span> tegenover nummer 71</text:p>
              </text:list-item>
              <text:list-item text:style-override="id1-3-2-2-1-4-11">
                <text:number>11</text:number>
                <text:p text:style-name="al">
                <text:span text:style-name="nadrukvet">Korenbloemstraat,</text:span> naast nummer 2</text:p>
              </text:list-item>
              <text:list-item text:style-override="id1-3-2-2-1-4-12">
                <text:number>12</text:number>
                <text:p text:style-name="al">
                <text:span text:style-name="nadrukvet">Marterlaan,</text:span> naast Faunalaan 1</text:p>
              </text:list-item>
              <text:list-item text:style-override="id1-3-2-2-1-4-13">
                <text:number>13</text:number>
                <text:p text:style-name="al">
                <text:span text:style-name="nadrukvet">Munnikenweg, </text:span>naast nummer 4</text:p>
              </text:list-item>
              <text:list-item text:style-override="id1-3-2-2-1-4-14">
                <text:number>14</text:number>
                <text:p text:style-name="al">
                <text:span text:style-name="nadrukvet">Regentesselaan,</text:span> naast Koninginnelaan 65</text:p>
              </text:list-item>
              <text:list-item text:style-override="id1-3-2-2-1-4-15">
                <text:number>15</text:number>
                <text:p text:style-name="al">
                <text:span text:style-name="nadrukvet">Sweelinckdreef, </text:span>tegenover nummer 15</text:p>
              </text:list-item>
              <text:list-item text:style-override="id1-3-2-2-1-4-16">
                <text:number>16</text:number>
                <text:p text:style-name="al">
                <text:span text:style-name="nadrukvet">Theeheuvellaan, </text:span>naast Solkuillaan 66</text:p>
              </text:list-item>
              <text:list-item text:style-override="id1-3-2-2-1-4-17">
                <text:number>17</text:number>
                <text:p text:style-name="al">
                <text:span text:style-name="nadrukvet">Van de Polerf,</text:span> naast nummer 6</text:p>
              </text:list-item>
            </text:list>
            <text:p text:style-name="common-al"/>
            <text:p text:style-name="common-al"/>
            <text:p text:style-name="common-al">Dit besluit treedt in werking zodra de laadpaal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0 juli 2022</text:span>
            <text:span text:style-name="datum"/>
          </text:p>
          </text:section>
          <text:section text:name="ondertekening_id1-3-2-3-2">
            <text:p><text:span text:style-name="deze">Namens burgemeester en wethouders,</text:span></text:p>
            <text:p><text:span text:style-name="ondertekening_naam">
            <text:span text:style-name="voornaam">H.B.L. </text:span>
            <text:span text:style-name="achternaam">ter Elst</text:span>
          </text:span></text:p>
            <text:p><text:span text:style-name="functie">teamleider Adviseurs Openbaar Beheer</text:span></text:p>
          </text:section>
        </text:section>
        <text:section text:name="bezwaarschrift_id1-3-2-4" text:style-name="bezwaarschrift">
          <text:p text:style-name="bezwaarschrift_top"/>
          <text:p text:style-name="tussenkopvetcur">Mededelingen</text:p>
          <text:p text:style-name="tussenkopcur">Bezwaarsclausule</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span text:style-name="nadrukvet">Bezwaarclausule</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 het bezwaar tegen gericht is;</text:p>
          <text:p text:style-name="bezwaarschrift_al">- de reden waarom u bezwaar instelt.</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557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7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7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Het aanwijzen en inrichten van twee parkeerplaatsen ten behoeve van een oplaadpunt voor elektrische motorvoertuigen aan de Lisdodde.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72001</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t aanwijzen en inrichten van diverse parkeergelegenheden uitsluitend bestemd voor het opladen van elektrische motorvoertuigen op de Bontekoestraat, Bosmahof, Clematis, Emmerschans, Erasmusstraat, Ereprijs, Fitis, Handjesgras, Hofstede, ‘t Kofschip, Korenbloemstraat, Marterlaan, Munnikenweg, Regentesselaan, Sweelinckdreef, Theeheuvellaan en Van de Polerf in Veenendaal</meta:user-defined>
    <meta:user-defined meta:name="DCTERMS.W3CDTF/DCTERMS.available">2022-07-22</meta:user-defined>
    <meta:user-defined meta:name="OVERHEIDop.externeBijlage">locatie nr 1|exb-2022-41768</meta:user-defined>
    <meta:user-defined meta:name="OVERHEIDop.externeBijlage">locatie nr 2|exb-2022-41769</meta:user-defined>
    <meta:user-defined meta:name="OVERHEIDop.externeBijlage">locatie nr 3|exb-2022-41770</meta:user-defined>
    <meta:user-defined meta:name="OVERHEIDop.externeBijlage">locatie nr 4|exb-2022-41771</meta:user-defined>
    <meta:user-defined meta:name="OVERHEIDop.externeBijlage">locatie nr 5|exb-2022-41772</meta:user-defined>
    <meta:user-defined meta:name="OVERHEIDop.externeBijlage">locatie nr 6|exb-2022-41773</meta:user-defined>
    <meta:user-defined meta:name="OVERHEIDop.externeBijlage">locatie nr 7|exb-2022-41774</meta:user-defined>
    <meta:user-defined meta:name="OVERHEIDop.externeBijlage">locatie nr 8|exb-2022-41775</meta:user-defined>
    <meta:user-defined meta:name="OVERHEIDop.externeBijlage">locatie nr 9|exb-2022-41776</meta:user-defined>
    <meta:user-defined meta:name="OVERHEIDop.externeBijlage">locatie nr 10|exb-2022-41777</meta:user-defined>
    <meta:user-defined meta:name="OVERHEIDop.externeBijlage">locatie nr 11|exb-2022-41778</meta:user-defined>
    <meta:user-defined meta:name="OVERHEIDop.externeBijlage">locatie nr 12|exb-2022-41779</meta:user-defined>
    <meta:user-defined meta:name="OVERHEIDop.externeBijlage">locatie nr 13|exb-2022-41780</meta:user-defined>
    <meta:user-defined meta:name="OVERHEIDop.externeBijlage">locatie nr 14|exb-2022-41781</meta:user-defined>
    <meta:user-defined meta:name="OVERHEIDop.externeBijlage">locatie nr 15|exb-2022-41782</meta:user-defined>
    <meta:user-defined meta:name="OVERHEIDop.externeBijlage">locatie nr 16|exb-2022-41783</meta:user-defined>
    <meta:user-defined meta:name="OVERHEIDop.externeBijlage">locatie nr 17|exb-2022-41784</meta:user-defined>
    <meta:user-defined meta:name="DCTERMS.W3CDTF/OVERHEIDop.jaargang">2022</meta:user-defined>
    <meta:user-defined meta:name="OVERHEIDop.publicationIssue">335576</meta:user-defined>
    <meta:user-defined meta:name="OVERHEIDop.GmbID/DC.identifier">gmb-2022-335576</meta:user-defined>
    <meta:user-defined meta:name="OVERHEIDop.versieInformatie"/>
  </office:meta>
</office:document-meta>
</file>