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Griffel 32, 3971 CZ Driebergen-Rijsenburg, verleend ontheffing gehandicaptenparkeerplaats (18018,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De Griffel 32, 3971 CZ Driebergen-Rijsenburg, </text:span>verleend ontheffing gehandicaptenparkeerplaats (18018, 14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6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6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6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Griffel 32, 3971 CZ Driebergen-Rijsenburg, verleend ontheffing gehandicaptenparkeerplaats (18018, 14 juli 2022)</meta:user-defined>
    <meta:user-defined meta:name="DCTERMS.W3CDTF/DCTERMS.available">2022-07-22</meta:user-defined>
    <meta:user-defined meta:name="DCTERMS.W3CDTF/OVERHEIDop.jaargang">2022</meta:user-defined>
    <meta:user-defined meta:name="OVERHEIDop.publicationIssue">335569</meta:user-defined>
    <meta:user-defined meta:name="OVERHEIDop.GmbID/DC.identifier">gmb-2022-335569</meta:user-defined>
    <meta:user-defined meta:name="OVERHEIDop.versieInformatie"/>
  </office:meta>
</office:document-meta>
</file>