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llemanswaard 27, 3958 KA Amerongen, verleend evenementenvergunning voor het evenement ‘La Vuelta fietshub’ op 14 augustus 2022 (17824, 13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
            <text:span text:style-name="nadrukvet">Allemanswaard 27, 3958 KA Amerongen,</text:span> verleend evenementenvergunning voor het evenement ‘La Vuelta fietshub’ op 14 augustus 2022 (17824, 13 juli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56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6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6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Allemanswaard 27, 3958 KA Amerongen, verleend evenementenvergunning voor het evenement ‘La Vuelta fietshub’ op 14 augustus 2022 (17824, 13 juli 2022)</meta:user-defined>
    <meta:user-defined meta:name="DCTERMS.W3CDTF/DCTERMS.available">2022-07-22</meta:user-defined>
    <meta:user-defined meta:name="DCTERMS.W3CDTF/OVERHEIDop.jaargang">2022</meta:user-defined>
    <meta:user-defined meta:name="OVERHEIDop.publicationIssue">335564</meta:user-defined>
    <meta:user-defined meta:name="OVERHEIDop.GmbID/DC.identifier">gmb-2022-335564</meta:user-defined>
    <meta:user-defined meta:name="OVERHEIDop.versieInformatie"/>
  </office:meta>
</office:document-meta>
</file>