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Fabricageweg 28, het plaatsen van een tijdelijke opslagtent en tijdelijke zeecontainers met een instandhoudingstermijn van maximaal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uli 2022 een omgevingsvergunning verleend voor het plaatsen van een tijdelijke opslagtent en tijdelijke zeecontainers met een instandhoudingstermijn van maximaal 5 jaar, activiteit *1,3, op de locatie Fabricageweg 28. De vergunning heeft dossiernummer: 22Z0000782.</text:p>
            <text:p text:style-name="common-al"/>
            <text:p text:style-name="common-al">Ter inzage</text:p>
            <text:p text:style-name="common-al">De stukken liggen vanaf 27 jul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556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6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6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000782</meta:user-defined>
    <dc:language>nl</dc:language>
    <meta:user-defined meta:name="OVERHEIDop.locatietype/OVERHEIDop.gebiedsmarkering">Adres</meta:user-defined>
    <meta:user-defined meta:name="DC.title">Gemeente Zeewolde, verleende omgevingsvergunning, Fabricageweg 28, het plaatsen van een tijdelijke opslagtent en tijdelijke zeecontainers met een instandhoudingstermijn van maximaal 5 jaar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5563</meta:user-defined>
    <meta:user-defined meta:name="OVERHEIDop.GmbID/DC.identifier">gmb-2022-335563</meta:user-defined>
    <meta:user-defined meta:name="OVERHEIDop.versieInformatie"/>
  </office:meta>
</office:document-meta>
</file>