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7, 9 , 11 en 13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Omgevingsvergunning voor het (ver)bouwen van 4 appartementen op locatie Kerkstraat 7, 9 , 11 en 13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434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1 juli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3556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6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straat 7, 9 , 11 en 13 in Wierd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61</meta:user-defined>
    <meta:user-defined meta:name="OVERHEIDop.GmbID/DC.identifier">gmb-2022-335561</meta:user-defined>
    <meta:user-defined meta:name="OVERHEIDop.versieInformatie"/>
  </office:meta>
</office:document-meta>
</file>