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eludestraat, t.h.v. nr.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3975 voor een omgevingsvergunning : het vellen van 1 es, op locatie Preludestraat, t.h.v. nr.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5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reludestraat, t.h.v. nr. 12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560</meta:user-defined>
    <meta:user-defined meta:name="OVERHEIDop.GmbID/DC.identifier">gmb-2022-335560</meta:user-defined>
    <meta:user-defined meta:name="OVERHEIDop.versieInformatie"/>
  </office:meta>
</office:document-meta>
</file>