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choollaan 35, 3951 BV Maarn, het plaatsen van een carport (HZ_WABO-22-0985, 13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
            <text:span text:style-name="nadrukvet">Schoollaan 35, 3951 BV Maarn, </text:span>het plaatsen van een carport (HZ_WABO-22-0985, 13 juli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a xlink:href="mailto:omgevingsverzoeken@heuvelrug.nl" xlink:type="simple">omgevingsverzoeken@heuvelrug.nl</text:a>.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555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5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5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Schoollaan 35, 3951 BV Maarn, het plaatsen van een carport (HZ_WABO-22-0985, 13 juli 2022)</meta:user-defined>
    <meta:user-defined meta:name="DCTERMS.W3CDTF/DCTERMS.available">2022-07-22</meta:user-defined>
    <meta:user-defined meta:name="DCTERMS.W3CDTF/OVERHEIDop.jaargang">2022</meta:user-defined>
    <meta:user-defined meta:name="OVERHEIDop.publicationIssue">335559</meta:user-defined>
    <meta:user-defined meta:name="OVERHEIDop.GmbID/DC.identifier">gmb-2022-335559</meta:user-defined>
    <meta:user-defined meta:name="OVERHEIDop.versieInformatie"/>
  </office:meta>
</office:document-meta>
</file>