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overkapping op locatie Akkermolenweg 2d in Zundert</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Zundert een aanvraag voor een omgevingsvergunning ontvangen voor het plaatsen van een overkapping op locatie Akkermolenweg 2d in Zundert. De aanvraag is geregistreerd onder zaaknummer Z22-0040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555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5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5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overkapping op locatie Akkermolenweg 2d in Zundert</meta:user-defined>
    <meta:user-defined meta:name="DCTERMS.W3CDTF/DCTERMS.available">2022-07-22</meta:user-defined>
    <meta:user-defined meta:name="DCTERMS.W3CDTF/OVERHEIDop.jaargang">2022</meta:user-defined>
    <meta:user-defined meta:name="OVERHEIDop.publicationIssue">335558</meta:user-defined>
    <meta:user-defined meta:name="OVERHEIDop.GmbID/DC.identifier">gmb-2022-335558</meta:user-defined>
    <meta:user-defined meta:name="OVERHEIDop.versieInformatie"/>
  </office:meta>
</office:document-meta>
</file>