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Haarbrinksweg 65:  verander bedrijf, bouw 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Haarbrinksweg 65</text:p>
            <text:p text:style-name="common-al">Betreft: het veranderen van een bedrijf, het bouwen van een rundveest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55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460</meta:user-defined>
    <meta:user-defined meta:name="DCTERMS.abstract">het veranderen van een bedrijf, het bouwen van een rundveestal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Haarbrinksweg 65:  verander bedrijf, bouw  rundveesta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557</meta:user-defined>
    <meta:user-defined meta:name="OVERHEIDop.GmbID/DC.identifier">gmb-2022-335557</meta:user-defined>
    <meta:user-defined meta:name="OVERHEIDop.versieInformatie"/>
  </office:meta>
</office:document-meta>
</file>