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rvatiusstraat 1 t/m 39a, 5473 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31 bomen i.v.m. herinrichting Traverse 3.</text:p>
            <text:p text:style-name="common-al">Verzenddatum: 19 juli 2022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27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Gemeente Bernheze - Wet algemene bepalingen omgevingsrecht</text:span>
            <text:span text:style-name="achternaam">Reguliere procedure</text:span>
          </text:span></text:p>
          </text:section>
          <text:section text:name="ondertekening_id1-3-2-2-2">
            <text:p><text:span text:style-name="ondertekening_naam">
            <text:span text:style-name="voornaam">Het college van burgemeester en wethouders van </text:span>
            <text:span text:style-name="achternaam">de gemeente Bernheze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5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ende omgevingsvergunning Sint Servatiusstraat 1 t/m 39a, 5473 GA HEESWIJK-DINTH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554</meta:user-defined>
    <meta:user-defined meta:name="OVERHEIDop.GmbID/DC.identifier">gmb-2022-335554</meta:user-defined>
    <meta:user-defined meta:name="OVERHEIDop.versieInformatie"/>
  </office:meta>
</office:document-meta>
</file>