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dbaan 2, 3956 VZ Leersum, het tijdelijk plaatsen van een Corsotent (HZ_WABO-22-1457,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Wildbaan 2, 3956 VZ Leersum</text:span>, het tijdelijk plaatsen van een Corsotent (HZ_WABO-22-1457, 15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5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5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ldbaan 2, 3956 VZ Leersum, het tijdelijk plaatsen van een Corsotent (HZ_WABO-22-1457, 15 juli 2022)</meta:user-defined>
    <meta:user-defined meta:name="DCTERMS.W3CDTF/DCTERMS.available">2022-07-22</meta:user-defined>
    <meta:user-defined meta:name="DCTERMS.W3CDTF/OVERHEIDop.jaargang">2022</meta:user-defined>
    <meta:user-defined meta:name="OVERHEIDop.publicationIssue">335553</meta:user-defined>
    <meta:user-defined meta:name="OVERHEIDop.GmbID/DC.identifier">gmb-2022-335553</meta:user-defined>
    <meta:user-defined meta:name="OVERHEIDop.versieInformatie"/>
  </office:meta>
</office:document-meta>
</file>