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bungalow met bijgebouw aan Bossingel 11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7-2022 besloten om de beslistermijn voor de aanvraag omgevingsvergunning voor het bouwen van een bungalow met bijgebouw aan Bossingel 11 5531NH Bladel met maximaal zes weken te verlengen. Het kenmerk van de gemeente voor deze zaak is 17281701.</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555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01</meta:user-defined>
    <meta:user-defined meta:name="DCTERMS.abstract">bouwen van een bungalow met bijgebouw</meta:user-defined>
    <dc:language>nl</dc:language>
    <meta:user-defined meta:name="OVERHEIDop.locatietype/OVERHEIDop.gebiedsmarkering">Punt</meta:user-defined>
    <meta:user-defined meta:name="DC.title">Verlengen beslistermijn aanvraag voor het bouwen van een bungalow met bijgebouw aan Bossingel 11 5531NH Bladel</meta:user-defined>
    <meta:user-defined meta:name="DCTERMS.W3CDTF/DCTERMS.available">2022-07-22</meta:user-defined>
    <meta:user-defined meta:name="DCTERMS.W3CDTF/OVERHEIDop.jaargang">2022</meta:user-defined>
    <meta:user-defined meta:name="OVERHEIDop.publicationIssue">335552</meta:user-defined>
    <meta:user-defined meta:name="OVERHEIDop.GmbID/DC.identifier">gmb-2022-335552</meta:user-defined>
    <meta:user-defined meta:name="OVERHEIDop.versieInformatie"/>
  </office:meta>
</office:document-meta>
</file>