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Horsterweg 214, het plaatsen van een tijdelijke brug t.b.v.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2 besloten dat de gevraagde werkzaamheden voor het plaatsen van een tijdelijke brug t.b.v. werkzaamheden, activiteit *1, op de locatie Horsterweg 214, als vergunningsvrij kunnen worden aangemerkt. Dit besluit heeft dossiernummer: 22Z0001045.</text:p>
            <text:p text:style-name="common-al"/>
            <text:p text:style-name="common-al">Ter inzage</text:p>
            <text:p text:style-name="common-al">De stukken liggen vanaf 27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555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45</meta:user-defined>
    <dc:language>nl</dc:language>
    <meta:user-defined meta:name="OVERHEIDop.locatietype/OVERHEIDop.gebiedsmarkering">Adres</meta:user-defined>
    <meta:user-defined meta:name="DC.title">Gemeente Zeewolde, vergunningvrije aanvraag omgevingsvergunning, Horsterweg 214, het plaatsen van een tijdelijke brug t.b.v. werkzaamhe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551</meta:user-defined>
    <meta:user-defined meta:name="OVERHEIDop.GmbID/DC.identifier">gmb-2022-335551</meta:user-defined>
    <meta:user-defined meta:name="OVERHEIDop.versieInformatie"/>
  </office:meta>
</office:document-meta>
</file>