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orrectie Gerleeweg 9, Noordwijk’ on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21 juni 2022 het bestemmingsplan ‘Correctie Gerleeweg 9, Noordwijk’ met plancode NL.IMRO.0575.BPGerleeweg9Corr1-VA01 op grond van artikel 3.1 Wet ruimtelijke ordening(Wro) ongewijzigd heeft vastgesteld. </text:p>
            <text:p text:style-name="common-al">
            <text:span text:style-name="nadrukvet">Plangebied</text:span>
          </text:p>
            <text:p text:style-name="common-al">Het plangebied ligt ten zuiden van Noordwijk aan de Gerleeweg. </text:p>
            <text:p text:style-name="common-al">
            <text:span text:style-name="nadrukvet">Inhoud van het plan</text:span>
          </text:p>
            <text:p text:style-name="common-al">Het bestemmingsplan ‘Correctie Gerleeweg 9, Noordwijk’ biedt het juridisch en planologisch kader voor een correctie op het in 2021 vastgestelde bestemmingsplan ‘Gerleeweg 9, Noordwijk’ dat de bouw van een GOM-woning mogelijk maakt. De correctie betreft een verschuiving van het vastgestelde bouwvlak en wel zodanig dat de voorgevelrooilijn overeenkomt met de naastgelegen woningen. Dit naar aanleiding van de wens van zowel de gemeente als de initiatiefnemer. Tevens zal de vóór de voorgevelrooilijn gelegen woonbestemming omgezet worden in de bestemming ‘Tuin’.</text:p>
            <text:p text:style-name="common-al">
            <text:span text:style-name="nadrukvet">Ter inzage</text:span>
          </text:p>
            <text:p text:style-name="common-al">Het bestemmingsplan ‘Correctie Gerleeweg 9, Noordwijk' ligt vanaf woensdag 3 augustus tot en met woensdag 14 september 2022 ter inzage. Het is in te zien in het gemeentehuis aan de Voorstraat 42 en via de landelijke website <text:a xlink:href="http://www.ruimtelijkeplannen.nl/" xlink:type="simple">www.ruimtelijkeplannen.nl</text:a> met de plancodering <text:span text:style-name="nadrukondlijn">NL.IMRO.0575.</text:span> <text:span text:style-name="nadrukondlijn">BPGerleeweg9Corr1-VA01</text:span>. </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4 augustus tot en met 14 september 2022. Een beroepschrift kunt u indienen bij de Afdeling bestuursrechtspraak van de Raad van State, Postbus 20019, 2500 EA ’s-Gravenhage. Digitaal indienen kan via: <text:a xlink:href="https://digitaalloket.raadvanstate.nl" xlink:type="simple">https://digitaalloket.raadvanstate.nl</text:a>.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last-al">Het bestemmingsplan treedt in werking op 15 september 2022, tenzij toepassing wordt gegeven artikel 3.8 lid 6 van de Wet op de ruimtelijke ordening (Wro) of er voor deze datum een verzoek voor een voorlopige voorziening is ingediend. In dat geval wordt de inwerkingtreding opgeschort totdat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554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Gerleeweg9Corr1-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Correctie Gerleeweg 9, Noordwijk’ ongewijzigd vastgesteld</meta:user-defined>
    <meta:user-defined meta:name="DCTERMS.W3CDTF/DCTERMS.available">2022-08-02</meta:user-defined>
    <meta:user-defined meta:name="DCTERMS.W3CDTF/OVERHEIDop.jaargang">2022</meta:user-defined>
    <meta:user-defined meta:name="OVERHEIDop.publicationIssue">335549</meta:user-defined>
    <meta:user-defined meta:name="OVERHEIDop.GmbID/DC.identifier">gmb-2022-335549</meta:user-defined>
    <meta:user-defined meta:name="OVERHEIDop.versieInformatie"/>
  </office:meta>
</office:document-meta>
</file>