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2e verlenging van de tijdelijke verhuur van 79 sloopwoningen aan Margrietsraat, Marijkestraat, Willem de Zwijger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raat, Marijkestraat,</text:p>
                  </table:table-cell>
                  <table:table-cell table:style-name="entry" table:number-rows-spanned="1" table:number-columns-spanned="1">
                    <text:p text:style-name="table_al">2e verlenging tijdelijke verhuur 79 sloopwoningen</text:p>
                  </table:table-cell>
                  <table:table-cell table:style-name="entry" table:number-rows-spanned="1" table:number-columns-spanned="1">
                    <text:p text:style-name="table_al">tot en met 23 januari 2024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54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4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4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2e verlenging van de tijdelijke verhuur van 79 sloopwoningen aan Margrietsraat, Marijkestraat, Willem de Zwijgerstraat te Hendrik-Ido-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48</meta:user-defined>
    <meta:user-defined meta:name="OVERHEIDop.GmbID/DC.identifier">gmb-2022-335548</meta:user-defined>
    <meta:user-defined meta:name="OVERHEIDop.versieInformatie"/>
  </office:meta>
</office:document-meta>
</file>