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dakbedekking , Oude Rijksweg 709 7954GS Rouveen, [SHT02AN00645] Staphorst AN 6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59</text:p>
            <text:p text:style-name="common-al">Ingekomen: 20-07-2022</text:p>
            <text:p text:style-name="common-al">Locatie: Oude Rijksweg 709 7954GS Rouveen, [SHT02AN00645] Staphorst AN 645</text:p>
            <text:p text:style-name="common-al">Projectomschrijving: het veranderen van dakbedekk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554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59</meta:user-defined>
    <meta:user-defined meta:name="DCTERMS.abstract">het veranderen van dakbedekking </meta:user-defined>
    <dc:language>nl</dc:language>
    <meta:user-defined meta:name="OVERHEIDop.locatietype/OVERHEIDop.gebiedsmarkering">Punt</meta:user-defined>
    <meta:user-defined meta:name="DC.title">Aanvraag omgevingsvergunning, het veranderen van dakbedekking , Oude Rijksweg 709 7954GS Rouveen, [SHT02AN00645] Staphorst AN 645</meta:user-defined>
    <meta:user-defined meta:name="DCTERMS.W3CDTF/DCTERMS.available">2022-07-26</meta:user-defined>
    <meta:user-defined meta:name="DCTERMS.W3CDTF/OVERHEIDop.jaargang">2022</meta:user-defined>
    <meta:user-defined meta:name="OVERHEIDop.publicationIssue">335547</meta:user-defined>
    <meta:user-defined meta:name="OVERHEIDop.GmbID/DC.identifier">gmb-2022-335547</meta:user-defined>
    <meta:user-defined meta:name="OVERHEIDop.versieInformatie"/>
  </office:meta>
</office:document-meta>
</file>