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legaliseren van kamergewijze verhuur voor het huisvesten van arbeidsmigranten in een woning, Schoonbroodstraat 4, 6165VB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choonbroodstraat 4, 6165VB Geleen</text:p>
            <text:p text:style-name="common-al">
            <text:span text:style-name="nadrukvet">Ontvangstdatum:</text:span> 13 juli 2022</text:p>
            <text:p text:style-name="common-al">
            <text:span text:style-name="nadrukvet">Kenmerk:</text:span> 2022-038233 Z/22/322053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35546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546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546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Schoonbroodstraat 4, 6165VB Geleen</meta:user-defined>
    <dc:language>nl</dc:language>
    <meta:user-defined meta:name="OVERHEIDop.locatietype/OVERHEIDop.gebiedsmarkering">Punt</meta:user-defined>
    <meta:user-defined meta:name="DC.title">Aanvraag omgevingsvergunning voor het legaliseren van kamergewijze verhuur voor het huisvesten van arbeidsmigranten in een woning, Schoonbroodstraat 4, 6165VB Geleen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5546</meta:user-defined>
    <meta:user-defined meta:name="OVERHEIDop.GmbID/DC.identifier">gmb-2022-335546</meta:user-defined>
    <meta:user-defined meta:name="OVERHEIDop.versieInformatie"/>
  </office:meta>
</office:document-meta>
</file>