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oevesteeg 3, 6975 AE Tonden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0 juli 2022</text:p>
            <text:p text:style-name="common-al">Gelegenheid:  Oranjevereniging Tonden</text:p>
            <text:p text:style-name="common-al">Activiteit:    trekkertrek en tentfeest  </text:p>
            <text:p text:style-name="common-al">Datum:    26 en 27 augustus 2022 </text:p>
            <text:p text:style-name="common-al">Locatie:  Hoevesteeg 3, 6975 AE Tonden</text:p>
            <text:p text:style-name="common-al">Verkeersmaatregelen: parkeerverbod aan beide zijden van de Hoevesteeg op 26 en 27 augustus 2022</text:p>
            <text:p text:style-name="common-al">Zaaknummer: Z073727</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22 juli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554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4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4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Hoevesteeg 3, 6975 AE Tonden</meta:user-defined>
    <meta:user-defined meta:name="DCTERMS.W3CDTF/DCTERMS.available">2022-07-22</meta:user-defined>
    <meta:user-defined meta:name="DCTERMS.W3CDTF/OVERHEIDop.jaargang">2022</meta:user-defined>
    <meta:user-defined meta:name="OVERHEIDop.publicationIssue">335545</meta:user-defined>
    <meta:user-defined meta:name="OVERHEIDop.GmbID/DC.identifier">gmb-2022-335545</meta:user-defined>
    <meta:user-defined meta:name="OVERHEIDop.versieInformatie"/>
  </office:meta>
</office:document-meta>
</file>