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16, 3956 CW Leersum, transformatie van het pand van horeca naar wonen (HZ_WABO-22-1271,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Rijksstraatweg 216, 3956 CW Leersum</text:span>, transformatie van het pand van horeca naar wonen (HZ_WABO-22-1271, 18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4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Rijksstraatweg 216, 3956 CW Leersum, transformatie van het pand van horeca naar wonen (HZ_WABO-22-1271, 18 juli 2022)</meta:user-defined>
    <meta:user-defined meta:name="DCTERMS.W3CDTF/DCTERMS.available">2022-07-22</meta:user-defined>
    <meta:user-defined meta:name="DCTERMS.W3CDTF/OVERHEIDop.jaargang">2022</meta:user-defined>
    <meta:user-defined meta:name="OVERHEIDop.publicationIssue">335543</meta:user-defined>
    <meta:user-defined meta:name="OVERHEIDop.GmbID/DC.identifier">gmb-2022-335543</meta:user-defined>
    <meta:user-defined meta:name="OVERHEIDop.versieInformatie"/>
  </office:meta>
</office:document-meta>
</file>