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Stadswallen Sluis van 19 januar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tadswallen te Sluis, kadastraal bekend onder Sluis, sectie M, nummer 375 en 890, voor het rooien en herplanten van bomen, datum verzending besluit: 12-01-2022 (OV-2021356). </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6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55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Rectificatie verleende omgevingsvergunning Stadswallen Sluis van 19 januari 2022</meta:user-defined>
    <meta:user-defined meta:name="DCTERMS.W3CDTF/DCTERMS.available">2022-01-26</meta:user-defined>
    <meta:user-defined meta:name="DCTERMS.W3CDTF/OVERHEIDop.jaargang">2022</meta:user-defined>
    <meta:user-defined meta:name="OVERHEIDop.publicationIssue">33554</meta:user-defined>
    <meta:user-defined meta:name="OVERHEIDop.GmbID/DC.identifier">gmb-2022-33554</meta:user-defined>
    <meta:user-defined meta:name="OVERHEIDop.versieInformatie"/>
  </office:meta>
</office:document-meta>
</file>