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Bloksweg 4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22 een aanvraag voor een omgevingsvergunning ontvangen. Dit betreft het plaatsen van een onderheid terras ter plaatse van Tweede Bloksweg 40 in Waddinxveen. De aanvraag is geregistreerd onder kenmerk 20221818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553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3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3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ede Bloksweg 40 in Waddinxveen</meta:user-defined>
    <meta:user-defined meta:name="DCTERMS.W3CDTF/DCTERMS.available">2022-07-22</meta:user-defined>
    <meta:user-defined meta:name="DCTERMS.W3CDTF/OVERHEIDop.jaargang">2022</meta:user-defined>
    <meta:user-defined meta:name="OVERHEIDop.publicationIssue">335538</meta:user-defined>
    <meta:user-defined meta:name="OVERHEIDop.GmbID/DC.identifier">gmb-2022-335538</meta:user-defined>
    <meta:user-defined meta:name="OVERHEIDop.versieInformatie"/>
  </office:meta>
</office:document-meta>
</file>