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kvors 3, 3956 RW Leersum, het vervangen van hekwerken (HZ_WABO-22-1372,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De Kikvors 3, 3956 RW Leersum</text:span>, het vervangen van hekwerken (HZ_WABO-22-1372, 18 jul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53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Kikvors 3, 3956 RW Leersum, het vervangen van hekwerken (HZ_WABO-22-1372, 18 juli 2022)</meta:user-defined>
    <meta:user-defined meta:name="DCTERMS.W3CDTF/DCTERMS.available">2022-07-22</meta:user-defined>
    <meta:user-defined meta:name="DCTERMS.W3CDTF/OVERHEIDop.jaargang">2022</meta:user-defined>
    <meta:user-defined meta:name="OVERHEIDop.publicationIssue">335533</meta:user-defined>
    <meta:user-defined meta:name="OVERHEIDop.GmbID/DC.identifier">gmb-2022-335533</meta:user-defined>
    <meta:user-defined meta:name="OVERHEIDop.versieInformatie"/>
  </office:meta>
</office:document-meta>
</file>