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District Oost Breda, Van Schermbeeklaan 1 4851A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258</text:p>
            <text:p text:style-name="common-al">Uiterlijke besluitdatum: 06-09-2022</text:p>
            <text:p text:style-name="common-al">Locatie: District Oost Breda, Van Schermbeeklaan 1 4851AV Ulvenhout</text:p>
            <text:p text:style-name="common-al">Projectomschrijving: het uitbreid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553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3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3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25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Verlenging beslistermijn omgevingsvergunning, het uitbreiden van de woning, District Oost Breda, Van Schermbeeklaan 1 4851AV Ulvenhou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31</meta:user-defined>
    <meta:user-defined meta:name="OVERHEIDop.GmbID/DC.identifier">gmb-2022-335531</meta:user-defined>
    <meta:user-defined meta:name="OVERHEIDop.versieInformatie"/>
  </office:meta>
</office:document-meta>
</file>