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wijziging van reguliere naar uitgebreide procedure, het bouwen van 15 appartementen aan de Kampweg 46 in Brummen  </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8 juli 2022</text:p>
            <text:p text:style-name="common-al">Locatie: Kampweg 46 in Brummen</text:p>
            <text:p text:style-name="common-al">Voor: het bouwen van 15 appartementen  </text:p>
            <text:p text:style-name="common-al">Activiteit(en): Bouwen van een bouwwerk (art. 2.1 lid 1 sub a Wabo) en het gebruiken van gronden of bouwwerken in strijd met een bestemmingsplan (art. 2.1 lid 1 sub c Wabo)</text:p>
            <text:p text:style-name="common-al">Registratienummer: 2022-1379</text:p>
            <text:p text:style-name="common-al"/>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53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3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Rectificatie, ingediende aanvraag omgevingsvergunning, wijziging van reguliere naar uitgebreide procedure, het bouwen van 15 appartementen aan de Kampweg 46 in Brummen</meta:user-defined>
    <meta:user-defined meta:name="DCTERMS.W3CDTF/DCTERMS.available">2022-07-22</meta:user-defined>
    <meta:user-defined meta:name="DCTERMS.W3CDTF/OVERHEIDop.jaargang">2022</meta:user-defined>
    <meta:user-defined meta:name="OVERHEIDop.publicationIssue">335530</meta:user-defined>
    <meta:user-defined meta:name="OVERHEIDop.GmbID/DC.identifier">gmb-2022-335530</meta:user-defined>
    <meta:user-defined meta:name="OVERHEIDop.versieInformatie"/>
  </office:meta>
</office:document-meta>
</file>