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Grote Looweg 13 7495TL Ambt Delden, zaaknummer 0000301632, het kappen van een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7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5525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2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2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01632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Ingediende aanvraag reguliere omgevingsvergunning, Grote Looweg 13 7495TL Ambt Delden, zaaknummer 0000301632, het kappen van een eik.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525</meta:user-defined>
    <meta:user-defined meta:name="OVERHEIDop.GmbID/DC.identifier">gmb-2022-335525</meta:user-defined>
    <meta:user-defined meta:name="OVERHEIDop.versieInformatie"/>
  </office:meta>
</office:document-meta>
</file>