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uitbreiding woonhuis Fam. van der Hoorn, Dadelstraat 2 5632W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68</text:p>
            <text:p text:style-name="common-al">Omschrijving: uitbreiding woonhuis Fam. van der Hoorn</text:p>
            <text:p text:style-name="common-al">Adres: Dadelstraat 2 5632WP Eindhoven</text:p>
            <text:p text:style-name="common-al">Soort aanvraag: Bouwen</text:p>
            <text:p text:style-name="common-al">Besluit: Verleend</text:p>
            <text:p text:style-name="common-al">Besluitdatum: 20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52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2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52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68</meta:user-defined>
    <meta:user-defined meta:name="DCTERMS.abstract">uitbreiding woonhuis Fam. van der Hoorn</meta:user-defined>
    <dc:language>nl</dc:language>
    <meta:user-defined meta:name="OVERHEIDop.locatietype/OVERHEIDop.gebiedsmarkering">Punt</meta:user-defined>
    <meta:user-defined meta:name="DC.title">Besluit op aanvraag reguliere omgevingsvergunning: uitbreiding woonhuis Fam. van der Hoorn, Dadelstraat 2 5632WP Eindhoven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524</meta:user-defined>
    <meta:user-defined meta:name="OVERHEIDop.GmbID/DC.identifier">gmb-2022-335524</meta:user-defined>
    <meta:user-defined meta:name="OVERHEIDop.versieInformatie"/>
  </office:meta>
</office:document-meta>
</file>