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Frisaxstraat 4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eft de gemeente een melding ontvangen voor activiteiten waarvoor geen vergunningplicht geldt op de locatie Frisaxstraat 4 te WOLVEGA. De melding is geregistreerd onder zaaknummer M8.40-2022-3467. De melding betreft:</text:p>
            <text:p text:style-name="common-al">Melding Activiteitenbesluit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552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2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2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Frisaxstraat 4 te WOLVEGA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20</meta:user-defined>
    <meta:user-defined meta:name="OVERHEIDop.GmbID/DC.identifier">gmb-2022-335520</meta:user-defined>
    <meta:user-defined meta:name="OVERHEIDop.versieInformatie"/>
  </office:meta>
</office:document-meta>
</file>