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dorpsfeest Spannum 1 tm 4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oor het dorpsfeest in Spannum welke gehouden wordt van 1 t/m 4 september. Daarnaast is er ook een geluidsontheffing verleend en een artikel 35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/>
            <text:p text:style-name="common-al">U stuurt uw bezwaar naar:</text:p>
            <text:p text:style-name="common-al">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 uw naam en adres;</text:p>
            <text:p text:style-name="common-al">- de datum;</text:p>
            <text:p text:style-name="common-al">- het besluit waar u het niet mee eens bent;</text:p>
            <text:p text:style-name="common-al">- waarom u het niet eens bent met dit besluit;</text:p>
            <text:p text:style-name="common-al">- uw handtekening.</text:p>
            <text:p text:style-name="common-al"/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35516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51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51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evenementenvergunning dorpsfeest Spannum 1 tm 4 september 2022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516</meta:user-defined>
    <meta:user-defined meta:name="OVERHEIDop.GmbID/DC.identifier">gmb-2022-335516</meta:user-defined>
    <meta:user-defined meta:name="OVERHEIDop.versieInformatie"/>
  </office:meta>
</office:document-meta>
</file>